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en van een mantelzorgwoning op locatie Oijense Benedendijk 42 in Oij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bouwen van een mantelzorgwoning op de locatie Oijense Benedendijk42 in Oijen. Het zaaknummer is 0000D20180716125250407.</text:p>
            <text:p text:style-name="common-al"/>
            <text:p text:style-name="tussenkopcur">Inzien</text:p>
            <text:p text:style-name="common-al">U kunt de vergunning gedurende zes weken inzien vanaf 10 augustus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4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4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4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bouwen van een mantelzorgwoning op locatie Oijense Benedendijk 42 in 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44</meta:user-defined>
    <meta:user-defined meta:name="OVERHEIDop.WsbID/DC.identifier">wsb-2018-80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LT 42</meta:user-defined>
    <meta:user-defined meta:name="OVERHEIDop.woonplaats">Oijen</meta:user-defined>
    <meta:user-defined meta:name="OVERHEIDop.straatnaam">Oijense Bened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2338 426560</meta:user-defined>
    <meta:user-defined meta:name="OVERHEIDop.versieInformatie"/>
  </office:meta>
</office:document-meta>
</file>