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vangen van een varkensschuur door een rundveestal langs een watergang aan de Langbroekerdijk A 104 in Langbroek (HDSR29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een varkensschuur door een rundveestal in de beschermingszone van een tertiaire watergang op de locatie Langbroekerdijk A 104 in Langbroek (code HDSR29335). Dit besluit is verzonden op 9 augustus 2018.</text:p>
            <text:p text:style-name="tussenkopcur">
            <text:span text:style-name="nadrukvet">Ter inzage </text:span>
          </text:p>
            <text:p text:style-name="common-al">U kunt de vergunning en de bijbehorende stukken inzien van 14 augustus 2018 tot en met 25 septem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augustus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043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4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4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vangen van een varkensschuur door een rundveestal langs een watergang aan de Langbroekerdijk A 104 in Langbroek (HDSR2933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8043</meta:user-defined>
    <meta:user-defined meta:name="OVERHEIDop.WsbID/DC.identifier">wsb-2018-8043</meta:user-defined>
    <meta:user-defined meta:name="OVERHEID.TaxonomieBeleidsagenda/OVERHEID.category">Ruimte en infrastructuur | Organisatie en beleid</meta:user-defined>
    <meta:user-defined meta:name="OVERHEIDop.referentienummer">HDSR 29335</meta:user-defined>
    <meta:user-defined meta:name="DCTERMS.abstract">Watervergunning voor het vervangen van een varkensschuur door een rundveestal langs een watergang aan de Langbroekerdijk A 104 in Langbroek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47BK 104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9335|exb-2018-50124</meta:user-defined>
    <meta:user-defined meta:name="OVERHEID.EPSG28992/DC.spatial">149336 447646</meta:user-defined>
    <meta:user-defined meta:name="OVERHEIDop.versieInformatie"/>
  </office:meta>
</office:document-meta>
</file>