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uit het primaire oppervlaktewaterlichaam ‘Roer’ te Vlodro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augustus 2018 aan de vergunninghouder toegezonden.</text:p>
            <text:p text:style-name="common-al"/>
            <text:p text:style-name="common-al">Het dagelijks bestuur van Waterschap Limburg maakt bekend, dat op 9 augustus 2018 onder het stellen van voorschriften, een watervergunning is verleend voor het onttrekken van water uit het primaire oppervlaktewaterlichaam ‘Roer’ te Vlodrop.</text:p>
            <text:p text:style-name="common-al"/>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7113.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04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water uit het primaire oppervlaktewaterlichaam ‘Roer’ te Vlodrop.</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40</meta:user-defined>
    <meta:user-defined meta:name="OVERHEIDop.WsbID/DC.identifier">wsb-2018-8040</meta:user-defined>
    <meta:user-defined meta:name="OVERHEID.TaxonomieBeleidsagenda/OVERHEID.category">Natuur en milieu | Organisatie en beleid</meta:user-defined>
    <meta:user-defined meta:name="OVERHEIDop.referentienummer">2018-Z17113</meta:user-defined>
    <meta:user-defined meta:name="DCTERMS.abstract">Watervergunning voor het onttrekken van water uit het primaire oppervlaktewaterlichaam ‘Roer’ te Vlodrop.</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63</meta:user-defined>
    <meta:user-defined meta:name="OVERHEIDop.woonplaats">Vlodrop</meta:user-defined>
    <meta:user-defined meta:name="OVERHEIDop.straatnaam">Oude Bondert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onttrekking Roer|exb-2018-50112</meta:user-defined>
    <meta:user-defined meta:name="OVERHEID.EPSG28992/DC.spatial">203782 350171</meta:user-defined>
    <meta:user-defined meta:name="OVERHEIDop.versieInformatie"/>
  </office:meta>
</office:document-meta>
</file>