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gronddam met duiker in waterloop WL00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G.H.M. Laarhuis te Denekamp voor het aanbrengen en hebben van een gronddam met duiker ter lengte van 7 meter in de waterloop WL00510, voor ontsluiting van het perceel kadastraal bekend gemeente Denekamp, sectie M, nummer 832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81581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9 januar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ekamp, gronddam met duiker in waterloop WL005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04</meta:user-defined>
    <meta:user-defined meta:name="OVERHEIDop.WsbID/DC.identifier">wsb-2018-8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91PM 28a</meta:user-defined>
    <meta:user-defined meta:name="OVERHEIDop.woonplaats">Denekamp</meta:user-defined>
    <meta:user-defined meta:name="OVERHEIDop.straatnaam">Penninksbrug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5463</meta:user-defined>
    <meta:user-defined meta:name="OVERHEID.EPSG28992/DC.spatial">262381 490957</meta:user-defined>
    <meta:user-defined meta:name="OVERHEIDop.versieInformatie"/>
  </office:meta>
</office:document-meta>
</file>