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tijdelijke wijziging van de vergunning WO1004 voor het onttrekken van grondwater t.b.v. de beregening van de greens, tees en fairways op het golfterrein te Geij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ugustus 2018 aan de vergunninghouder toegezonden.</text:p>
            <text:p text:style-name="common-al"/>
            <text:p text:style-name="common-al">Het dagelijks bestuur van Waterschap Limburg maakt bekend, dat op 9 augustus 2018 onder het stellen van voorschriften, een watervergunning is verleend voor een tijdelijke wijziging van de vergunning WO1004 voor het onttrekken van grondwater t.b.v. de beregening van de greens, tees en fairways op het golfterrein te Geijsteren.</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15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3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3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een tijdelijke wijziging van de vergunning WO1004 voor het onttrekken van grondwater t.b.v. de beregening van de greens, tees en fairways op het golfterrein te Geij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39</meta:user-defined>
    <meta:user-defined meta:name="OVERHEIDop.WsbID/DC.identifier">wsb-2018-8039</meta:user-defined>
    <meta:user-defined meta:name="OVERHEID.TaxonomieBeleidsagenda/OVERHEID.category">Natuur en milieu | Organisatie en beleid</meta:user-defined>
    <meta:user-defined meta:name="OVERHEIDop.referentienummer">2018-Z17159</meta:user-defined>
    <meta:user-defined meta:name="DCTERMS.abstract">Watervergunning voor een tijdelijke wijziging van de vergunning WO1004 voor het onttrekken van grondwater t.b.v. de beregening van de greens, tees en fairways op het golfterrein te Geijs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2AZ</meta:user-defined>
    <meta:user-defined meta:name="OVERHEIDop.woonplaats">Geijsteren</meta:user-defined>
    <meta:user-defined meta:name="OVERHEIDop.straatnaam">Het Spek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Geijsteren|exb-2018-50108</meta:user-defined>
    <meta:user-defined meta:name="OVERHEID.EPSG28992/DC.spatial">201398 394546</meta:user-defined>
    <meta:user-defined meta:name="OVERHEIDop.versieInformatie"/>
  </office:meta>
</office:document-meta>
</file>