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fvoerbuis aan de Bongersstraat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afvoerbuis onder een fietspad.</text:p>
            <text:p text:style-name="common-al">Locatie: Bpngersstraat 239b in Ulft</text:p>
            <text:p text:style-name="common-al">Zaaknummer: WRIJVERG-2-95385</text:p>
            <text:p text:style-name="common-al">Datum bekendmaking beschikking: 8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afvoerbuis aan de Bongersstraat in U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7</meta:user-defined>
    <meta:user-defined meta:name="OVERHEIDop.WsbID/DC.identifier">wsb-2018-80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DZ 239</meta:user-defined>
    <meta:user-defined meta:name="OVERHEIDop.woonplaats">Ulft</meta:user-defined>
    <meta:user-defined meta:name="OVERHEIDop.straatnaam">Bongers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746 433541</meta:user-defined>
    <meta:user-defined meta:name="OVERHEIDop.versieInformatie"/>
  </office:meta>
</office:document-meta>
</file>