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waterkrachtcentrale aan de Barend Ubbinkweg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waterkrachtcentrale, aanbrengen van bekabeling en plaatsen van een controle unit.</text:p>
            <text:p text:style-name="common-al">Locatie: bij de stuwen in de Oude IJssel, aan de Barend Ubbinkweg in Doesburg</text:p>
            <text:p text:style-name="common-al">Zaaknummer: WRIJVERG-2-82284</text:p>
            <text:p text:style-name="common-al">Datum bekendmaking beschikking: 8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3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waterkrachtcentrale aan de Barend Ubbinkweg in Does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34</meta:user-defined>
    <meta:user-defined meta:name="OVERHEIDop.WsbID/DC.identifier">wsb-2018-80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1EC 4</meta:user-defined>
    <meta:user-defined meta:name="OVERHEIDop.woonplaats">Doesburg</meta:user-defined>
    <meta:user-defined meta:name="OVERHEIDop.straatnaam">Barend Ubbin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128 446954</meta:user-defined>
    <meta:user-defined meta:name="OVERHEIDop.versieInformatie"/>
  </office:meta>
</office:document-meta>
</file>