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en leggen van een duiker aan Bahrestraat 2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gedeelte van een watergang en leggen van een duiker.</text:p>
            <text:p text:style-name="common-al">Locatie: Bahrestraat 2 in Giesbeek</text:p>
            <text:p text:style-name="common-al">Zaaknummer: WRIJVERG-2-95771</text:p>
            <text:p text:style-name="common-al">Datum bekendmaking beschikking: 7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3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watergang en leggen van een duiker aan Bahrestraat 2 in Gies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33</meta:user-defined>
    <meta:user-defined meta:name="OVERHEIDop.WsbID/DC.identifier">wsb-2018-80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7EJ 2</meta:user-defined>
    <meta:user-defined meta:name="OVERHEIDop.woonplaats">Giesbeek</meta:user-defined>
    <meta:user-defined meta:name="OVERHEIDop.straatnaam">Bahr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3216 443928</meta:user-defined>
    <meta:user-defined meta:name="OVERHEIDop.versieInformatie"/>
  </office:meta>
</office:document-meta>
</file>