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H. Spijkerweg 30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dempen van overige oppervlaktewaterlichamen binnen de beschermingszone van primaire watergang DV (de Beentjesgraven) en secundaire watergang DV.25.30 en het aanleggen van een drainagesysteem met bijbehorende lozingsvoorziening nabij de B.H. Spijkerweg 30 in Staphorst.(<text:span text:style-name="nadrukcur">dossiernummer Z/18/021353; verzenddatum 9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3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H. Spijkerweg 30 in Stap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32</meta:user-defined>
    <meta:user-defined meta:name="OVERHEIDop.WsbID/DC.identifier">wsb-2018-80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5PW 30</meta:user-defined>
    <meta:user-defined meta:name="OVERHEIDop.woonplaats">Punthorst</meta:user-defined>
    <meta:user-defined meta:name="OVERHEIDop.straatnaam">B.H. Spijk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597 512243</meta:user-defined>
    <meta:user-defined meta:name="OVERHEIDop.versieInformatie"/>
  </office:meta>
</office:document-meta>
</file>