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neweg 292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een gedeelte van de beschoeiing op het waterpark Beulaekehaven, aan de Veneweg 292 in Wanneperveen. (<text:span text:style-name="nadrukcur">dossiernummer Z/18/020993 verzenddatum 9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3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neweg 292 in Wannep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1</meta:user-defined>
    <meta:user-defined meta:name="OVERHEIDop.WsbID/DC.identifier">wsb-2018-80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LX 292</meta:user-defined>
    <meta:user-defined meta:name="OVERHEIDop.woonplaats">Wanneperveen</meta:user-defined>
    <meta:user-defined meta:name="OVERHEIDop.straatnaam">Ven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153 522993</meta:user-defined>
    <meta:user-defined meta:name="OVERHEIDop.versieInformatie"/>
  </office:meta>
</office:document-meta>
</file>