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aan de Industrieweg 4-6 in Vollenho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verplaatsen van een dam met duiker in primaire watergang 10020, aan de Industrieweg 4-6 in Vollenhove. (<text:span text:style-name="nadrukcur">dossiernummer Z/18/021364; verzenddatum 9 augustus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030</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30</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30</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aan de Industrieweg 4-6 in Vollenhov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3</meta:user-defined>
    <meta:user-defined meta:name="OVERHEIDop.publicationIssue">8030</meta:user-defined>
    <meta:user-defined meta:name="OVERHEIDop.WsbID/DC.identifier">wsb-2018-803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25DA 7c</meta:user-defined>
    <meta:user-defined meta:name="OVERHEIDop.woonplaats">Vollenhove</meta:user-defined>
    <meta:user-defined meta:name="OVERHEIDop.straatnaam">Industrie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3987 521719</meta:user-defined>
    <meta:user-defined meta:name="OVERHEIDop.versieInformatie"/>
  </office:meta>
</office:document-meta>
</file>