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demmeren van een leiding,Groenendijk 20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30.V01, 30 januari 2018) het verwijderen en demmeren van een AC-leiding binnen de zonering van de primaire waterkering ter hoogte van Groenendijk 20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en demmeren van een leiding,Groenendijk 20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03</meta:user-defined>
    <meta:user-defined meta:name="OVERHEIDop.WsbID/DC.identifier">wsb-2018-8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LB 20</meta:user-defined>
    <meta:user-defined meta:name="OVERHEIDop.woonplaats">Capelle aan den IJssel</meta:user-defined>
    <meta:user-defined meta:name="OVERHEIDop.straatnaam">Groen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32 438181</meta:user-defined>
    <meta:user-defined meta:name="OVERHEIDop.versieInformatie"/>
  </office:meta>
</office:document-meta>
</file>