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nabij de Vorrelveenseweg in Hij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natuurvriendelijke oever langs een gedeelte van de primaire watergang WO-48-10_E2, nabij de Vorrelveenseweg in Hijken. (<text:span text:style-name="nadrukcur">dossiernummer Z/18/020905; verzenddatum 8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2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nabij de Vorrelveenseweg in Hijk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29</meta:user-defined>
    <meta:user-defined meta:name="OVERHEIDop.WsbID/DC.identifier">wsb-2018-80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5TE 14t 1</meta:user-defined>
    <meta:user-defined meta:name="OVERHEIDop.woonplaats">Hijken</meta:user-defined>
    <meta:user-defined meta:name="OVERHEIDop.straatnaam">Vorrelve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205 545496</meta:user-defined>
    <meta:user-defined meta:name="OVERHEIDop.versieInformatie"/>
  </office:meta>
</office:document-meta>
</file>