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Commandeurspolder-Kluiska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8 augustus 2018 het navolgende besluit is genomen.</text:p>
            <text:p text:style-name="common-al">Projectplan Commandeurspolder-Kluiskade</text:p>
            <text:p text:style-name="common-al">Het projectplan heeft betrekking op de kadeverbetering van de Kluiskade tussen de nummers 17 en 22, te Maasland, gemeente Midden-Delfland.</text:p>
            <text:p text:style-name="common-al">Het projectplan heeft vanaf 20 juni 2018 gedurende zes weken ter inzage gelegen. Er zijn geen zienswijzen ingediend. Het ontwerpprojectplan is ongewijzigd vastgestel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H.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2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2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2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Commandeurspolder-Kluisk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24</meta:user-defined>
    <meta:user-defined meta:name="OVERHEIDop.WsbID/DC.identifier">wsb-2018-8024</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2026</meta:user-defined>
    <meta:user-defined meta:name="DCTERMS.abstract">Projectplan Commandeurspolder-Kluiskade</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55BH 21</meta:user-defined>
    <meta:user-defined meta:name="OVERHEIDop.woonplaats">Maasland</meta:user-defined>
    <meta:user-defined meta:name="OVERHEIDop.straatnaam">Kluiskad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50033</meta:user-defined>
    <meta:user-defined meta:name="OVERHEIDop.externeBijlage">Projectplan Kluiskade|exb-2018-50034</meta:user-defined>
    <meta:user-defined meta:name="OVERHEIDop.externeBijlage">Bijlage 2 Voorlopig Ontwerp|exb-2018-50035</meta:user-defined>
    <meta:user-defined meta:name="OVERHEIDop.externeBijlage">Bijlage 3 Ontwerp inlaat|exb-2018-50036</meta:user-defined>
    <meta:user-defined meta:name="OVERHEID.EPSG28992/DC.spatial">78204 438509</meta:user-defined>
    <meta:user-defined meta:name="OVERHEIDop.versieInformatie"/>
  </office:meta>
</office:document-meta>
</file>