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6209 verleende vergunning voor het dempen en verbreden van waterlopen en de aanleg van een dam bij Zuiddijk 36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2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2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6209 verleende vergunning voor het dempen en verbreden van waterlopen en de aanleg van een dam bij Zuiddijk 36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23</meta:user-defined>
    <meta:user-defined meta:name="OVERHEIDop.WsbID/DC.identifier">wsb-2018-8023</meta:user-defined>
    <meta:user-defined meta:name="OVERHEID.TaxonomieBeleidsagenda/OVERHEID.category">Ruimte en infrastructuur | Organisatie en beleid</meta:user-defined>
    <meta:user-defined meta:name="DCTERMS.abstract">het dempen en verbreden van waterlopen en de aanleg van een dam bij Zuiddijk 36 in De Rij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MA 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78.551 506613.167</meta:user-defined>
    <meta:user-defined meta:name="OVERHEIDop.versieInformatie"/>
  </office:meta>
</office:document-meta>
</file>