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46154 verleende vergunning voor het maken van een dam met duiker en het verbreden van een sloot, bij Middenweg 43 in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8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021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021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021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46154 verleende vergunning voor het maken van een dam met duiker en het verbreden van een sloot, bij Middenweg 43 in Noord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8021</meta:user-defined>
    <meta:user-defined meta:name="OVERHEIDop.WsbID/DC.identifier">wsb-2018-8021</meta:user-defined>
    <meta:user-defined meta:name="OVERHEID.TaxonomieBeleidsagenda/OVERHEID.category">Ruimte en infrastructuur | Organisatie en beleid</meta:user-defined>
    <meta:user-defined meta:name="DCTERMS.abstract">het maken van een dam met duiker en het verbreden van een sloot, bij Middenweg 43 in Noordbeems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63HC 43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4171.831 510720.631</meta:user-defined>
    <meta:user-defined meta:name="OVERHEIDop.versieInformatie"/>
  </office:meta>
</office:document-meta>
</file>