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146 verleende vergunning voor het aanleggen en verwijderen van dammen bij Noordeinde 62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146 verleende vergunning voor het aanleggen en verwijderen van dammen bij Noordeinde 62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20</meta:user-defined>
    <meta:user-defined meta:name="OVERHEIDop.WsbID/DC.identifier">wsb-2018-8020</meta:user-defined>
    <meta:user-defined meta:name="OVERHEID.TaxonomieBeleidsagenda/OVERHEID.category">Ruimte en infrastructuur | Organisatie en beleid</meta:user-defined>
    <meta:user-defined meta:name="DCTERMS.abstract">het aanleggen en verwijderen van dammen bij Noordeinde 62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K 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09.189 511186.345</meta:user-defined>
    <meta:user-defined meta:name="OVERHEIDop.versieInformatie"/>
  </office:meta>
</office:document-meta>
</file>