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utsleidingen, ter hoogte van de IJdijk op Zeeburgereiland in Amsterdam - AGV - WN2018-0003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nutsleidingen, ter hoogte van de IJdijk op Zeeburgereiland in Amsterdam.</text:p>
            <text:p text:style-name="tussenkopcur">Inzien van de stukken</text:p>
            <text:p text:style-name="common-al">Vanaf 1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R.M. de Vlieger, telefoon 06-51552892. Als u daarbij ons zaaknummer WN2018-000387 vermeldt, kunnen wij u sneller helpen.</text:p>
            <text:p text:style-name="common-al"/>
            <text:p text:style-name="last-al">Amsterdam, 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nutsleidingen, ter hoogte van de IJdijk op Zeeburgereiland in Amsterdam - AGV - WN2018-0003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02</meta:user-defined>
    <meta:user-defined meta:name="OVERHEIDop.WsbID/DC.identifier">wsb-2018-8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1000</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453</meta:user-defined>
    <meta:user-defined meta:name="OVERHEIDop.externeBijlage">Bijlage 1|exb-2018-5454</meta:user-defined>
    <meta:user-defined meta:name="OVERHEIDop.externeBijlage">Bijlage 2|exb-2018-5455</meta:user-defined>
    <meta:user-defined meta:name="OVERHEID.EPSG28992/DC.spatial">126845 487191</meta:user-defined>
    <meta:user-defined meta:name="OVERHEIDop.versieInformatie"/>
  </office:meta>
</office:document-meta>
</file>