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mantelbuis, Terbregse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796, 9 augustus 2018) Het aanleggen en hebben van een mantelbuis in de zonering van een boezemwaterkering en het bovenlangs kruisen van duikers nabij de Terbregseweg 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1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1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mantelbuis, Terbregse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19</meta:user-defined>
    <meta:user-defined meta:name="OVERHEIDop.WsbID/DC.identifier">wsb-2018-80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JW 44</meta:user-defined>
    <meta:user-defined meta:name="OVERHEIDop.woonplaats">Rotterdam</meta:user-defined>
    <meta:user-defined meta:name="OVERHEIDop.straatnaam">Terbre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71 440893</meta:user-defined>
    <meta:user-defined meta:name="OVERHEIDop.versieInformatie"/>
  </office:meta>
</office:document-meta>
</file>