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125 verleende vergunning voor het vervangen en verlengen van de toegangsdam/duiker en wijzigen uitrit, bij Tropweere 22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1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1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125 verleende vergunning voor het vervangen en verlengen van de toegangsdam/duiker en wijzigen uitrit, bij Tropweere 22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18</meta:user-defined>
    <meta:user-defined meta:name="OVERHEIDop.WsbID/DC.identifier">wsb-2018-8018</meta:user-defined>
    <meta:user-defined meta:name="OVERHEID.TaxonomieBeleidsagenda/OVERHEID.category">Ruimte en infrastructuur | Organisatie en beleid</meta:user-defined>
    <meta:user-defined meta:name="DCTERMS.abstract">het vervangen en verlengen van de toegangsdam/duiker en wijzigen uitrit, bij Tropweere 22 in De Weer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P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91 528402</meta:user-defined>
    <meta:user-defined meta:name="OVERHEIDop.versieInformatie"/>
  </office:meta>
</office:document-meta>
</file>