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dijk 12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9044  ingevolge de Keur waterschap Brabantse Delta 2015 bekend gemaakt op 8 augustus 2018 voor het hebben en onderhouden van een tuin (hieronder wordt verstaan: beplanting/bomen) tot aan de insteek van een a-water zonder bouwwerken, een permanent bouwwerk (woonhuis) in de beschermingszone van een a-water,  overige bouwwerken (metalen kunstwerk, tank, houten bankje) in de beschermingszone van een a-water en hekwerken haaks op een a-water ter hoogte van Appelaarsedijk 12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dijk 12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13</meta:user-defined>
    <meta:user-defined meta:name="OVERHEIDop.WsbID/DC.identifier">wsb-2018-80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J 12</meta:user-defined>
    <meta:user-defined meta:name="OVERHEIDop.woonplaats">Fijnaart</meta:user-defined>
    <meta:user-defined meta:name="OVERHEIDop.straatnaam">Appelaa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44|exb-2018-49959</meta:user-defined>
    <meta:user-defined meta:name="OVERHEID.EPSG28992/DC.spatial">89918 405009</meta:user-defined>
    <meta:user-defined meta:name="OVERHEIDop.versieInformatie"/>
  </office:meta>
</office:document-meta>
</file>