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lobbegorsedijk 16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18UT009112 ingevolge de Keur waterschap Brabantse Delta 2015 bekend gemaakt op 8 augustus 2018 voor het hebben en onderhouden van een tuin (hieronder wordt verstaan: beplanting/bomen) tot aan de insteek van een a-water zonder bouwwerken, hekwerken haaks op een a-water en hekwerken evenwijdig aan een a-water ter hoogte van Slobbegorsedijk 16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1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lobbegorsedijk 16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8012</meta:user-defined>
    <meta:user-defined meta:name="OVERHEIDop.WsbID/DC.identifier">wsb-2018-80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S 16</meta:user-defined>
    <meta:user-defined meta:name="OVERHEIDop.woonplaats">Heijningen</meta:user-defined>
    <meta:user-defined meta:name="OVERHEIDop.straatnaam">Slobbegor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112|exb-2018-49958</meta:user-defined>
    <meta:user-defined meta:name="OVERHEID.EPSG28992/DC.spatial">87908 406602</meta:user-defined>
    <meta:user-defined meta:name="OVERHEIDop.versieInformatie"/>
  </office:meta>
</office:document-meta>
</file>