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leggen van hogedrukgasleidingen, ter hoogte van Zandpad 106, 3621 NH Breukelen - AGV - WN2018-00038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wijderen en leggen van hogedrukgasleidingen, ter hoogte van Zandpad 106, 3621 NH Breukelen.</text:p>
            <text:p text:style-name="tussenkopcur">Inzien van de stukken</text:p>
            <text:p text:style-name="common-al">Vanaf 1 febr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de heer  A. Zonneveld, telefoon 06-51827908. Als u daarbij ons zaaknummer WN2018-000382 vermeldt, kunnen wij u sneller helpen.</text:p>
            <text:p text:style-name="common-al"/>
            <text:p text:style-name="last-al">Amsterdam, 1 febr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01</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1</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1</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wijderen en leggen van hogedrukgasleidingen, ter hoogte van Zandpad 106, 3621 NH Breukelen - AGV - WN2018-00038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1</meta:user-defined>
    <meta:user-defined meta:name="OVERHEIDop.publicationIssue">801</meta:user-defined>
    <meta:user-defined meta:name="OVERHEIDop.WsbID/DC.identifier">wsb-2018-80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21NH</meta:user-defined>
    <meta:user-defined meta:name="OVERHEIDop.woonplaats">Breukelen</meta:user-defined>
    <meta:user-defined meta:name="OVERHEIDop.straatnaam">Zandpa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ijlage|exb-2018-5447</meta:user-defined>
    <meta:user-defined meta:name="OVERHEIDop.externeBijlage">besluit|exb-2018-5448</meta:user-defined>
    <meta:user-defined meta:name="OVERHEID.EPSG28992/DC.spatial">129957 463217</meta:user-defined>
    <meta:user-defined meta:name="OVERHEIDop.versieInformatie"/>
  </office:meta>
</office:document-meta>
</file>