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ijktrap ter plaatse van Dorpsstraat 44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het aanbrengen van een dijktrap ter plaatse van Dorpsstraat 44 te Zuid-Beijerland, dossiernummer D0041491.</text:p>
            <text:p text:style-name="common-al">Start bezwaartermijn (6 weken): 8 augustus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augustus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0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dijktrap ter plaatse van Dorpsstraat 44 te Zui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9</meta:user-defined>
    <meta:user-defined meta:name="OVERHEIDop.WsbID/DC.identifier">wsb-2018-80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AJ 44</meta:user-defined>
    <meta:user-defined meta:name="OVERHEIDop.woonplaats">Zuid-Beijerland</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893 418312</meta:user-defined>
    <meta:user-defined meta:name="OVERHEIDop.versieInformatie"/>
  </office:meta>
</office:document-meta>
</file>