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bestaande op- en afrit  ter plaatse van kadastraal perceel Oostflakkee sectie K nummer 3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aanpassen van bestaande uitrit ter plaatse van Zuiddijk in Oude-Tonge nabij huisnummer 63, dossiernummer D0041761.</text:p>
            <text:p text:style-name="common-al">Start bezwaartermijn (6 weken): 8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0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bestaande op- en afrit  ter plaatse van kadastraal perceel Oostflakkee sectie K nummer 3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8</meta:user-defined>
    <meta:user-defined meta:name="OVERHEIDop.WsbID/DC.identifier">wsb-2018-80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LV 63</meta:user-defined>
    <meta:user-defined meta:name="OVERHEIDop.woonplaats">Oude-Tonge</meta:user-defined>
    <meta:user-defined meta:name="OVERHEIDop.straatnaam">Zui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221 411234</meta:user-defined>
    <meta:user-defined meta:name="OVERHEIDop.versieInformatie"/>
  </office:meta>
</office:document-meta>
</file>