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sluiten van waterleidingen in de Wieldijk te Heen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het aansluiten van waterleidingen in de Wieldijk te Heenvliet, dossiernummer D0041490.</text:p>
            <text:p text:style-name="common-al">Start bezwaartermijn (6 weken): 8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0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sluiten van waterleidingen in de Wieldijk te Heenvli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8007</meta:user-defined>
    <meta:user-defined meta:name="OVERHEIDop.WsbID/DC.identifier">wsb-2018-80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8LL 4</meta:user-defined>
    <meta:user-defined meta:name="OVERHEIDop.woonplaats">Heenvliet</meta:user-defined>
    <meta:user-defined meta:name="OVERHEIDop.straatnaam">Wie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519 431609</meta:user-defined>
    <meta:user-defined meta:name="OVERHEIDop.versieInformatie"/>
  </office:meta>
</office:document-meta>
</file>