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ksenrij 2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06862  ingevolge de Keur waterschap Brabantse Delta 2015 bekend gemaakt op 7 augustus 2018 voor het hebben en onderhouden van een tuin (hieronder wordt verstaan: beplanting/bomen) tot aan de insteek van een a-water en</text:p>
            <text:p text:style-name="common-al">bouwwerken (houten steiger, houten/stenen trap, stenen (damwand met) grondkerende constructie en ophoging talud, hekwerk evenwijdig en hekwerk haaks) in een a-water in (de beschermingszone van) het a-water ter hoogte van Heksenrij 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text:span>
            <text:span text:style-name="datum">1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06</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06</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06</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ksenrij 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0</meta:user-defined>
    <meta:user-defined meta:name="OVERHEIDop.publicationIssue">8006</meta:user-defined>
    <meta:user-defined meta:name="OVERHEIDop.WsbID/DC.identifier">wsb-2018-80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JW 2</meta:user-defined>
    <meta:user-defined meta:name="OVERHEIDop.woonplaats">Breda</meta:user-defined>
    <meta:user-defined meta:name="OVERHEIDop.straatnaam">Heksenrij</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862|exb-2018-49954</meta:user-defined>
    <meta:user-defined meta:name="OVERHEID.EPSG28992/DC.spatial">110316 404196</meta:user-defined>
    <meta:user-defined meta:name="OVERHEIDop.versieInformatie"/>
  </office:meta>
</office:document-meta>
</file>