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bloemstraat 8 te De Moer. </text:p>
      <text:section text:name="zakelijke-mededeling_id1-3-2" text:style-name="zakelijke-mededeling">
        <text:section text:name="zakelijke-mededeling-tekst_id1-3-2-1" text:style-name="zakelijke-mededeling-tekst">
          <text:section text:name="tekst_id1-3-2-1-1" text:style-name="tekst">
            <text:p text:style-name="common-al">Besluitnummer 17UT000822 ingevolge de Keur waterschap Brabantse Delta 2015 bekend gemaakt op 6 augustus 2018 voor het hebben en onderhouden van een tuin (hieronder wordt verstaan; beplanting/bomen) tot aan de insteek van een a-water zonder bouwwerken in de beschermingszone van het a-water van Heibloemstraat 8 te De Moer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text:span>
            <text:span text:style-name="datum">1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0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0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bloemstraat 8 te De Mo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03</meta:user-defined>
    <meta:user-defined meta:name="OVERHEIDop.WsbID/DC.identifier">wsb-2018-80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M 8</meta:user-defined>
    <meta:user-defined meta:name="OVERHEIDop.woonplaats">De Moer</meta:user-defined>
    <meta:user-defined meta:name="OVERHEIDop.straatnaam">Heibloem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0822|exb-2018-49947</meta:user-defined>
    <meta:user-defined meta:name="OVERHEID.EPSG28992/DC.spatial">128325 402907</meta:user-defined>
    <meta:user-defined meta:name="OVERHEIDop.versieInformatie"/>
  </office:meta>
</office:document-meta>
</file>