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965 diverse werkzaamheden langs de Rijnlanderweg nabij de Taurusavenue 165 en 167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8 een besluit genomen voor het aanbrengen, tijdelijk tot uiterlijk 18 november 2018 hebben en weer wegnemen van een twee dammen met een duiker Ø 600 mm lang 12,00 m in een overige watergang langs de Rijnlanderweg nabij de Taurusavenue 165 en 167 te Hoofddorp en het hierbij dempen van ca. 60 m² overig oppervlaktewater in verband met het inrichten van twee boorlocaties voor het boren van een tweetal warmte-koude opslagsystemen (WKO’S) in het kader van de projecten Danone en Asics.</text:p>
            <text:p text:style-name="common-al"/>
            <text:p text:style-name="common-al">De stukken liggen tot en met 19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8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0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0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965 diverse werkzaamheden langs de Rijnlanderweg nabij de Taurusavenue 165 en 167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8002</meta:user-defined>
    <meta:user-defined meta:name="OVERHEIDop.WsbID/DC.identifier">wsb-2018-80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LS 165</meta:user-defined>
    <meta:user-defined meta:name="OVERHEIDop.woonplaats">Hoofddorp</meta:user-defined>
    <meta:user-defined meta:name="OVERHEIDop.straatnaam">Taurusavenue</meta:user-defined>
    <meta:user-defined meta:name="OVERHEID.PostcodeHuisnummer/OVERHEIDop.postcodeHuisnummer">2132LS 167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65|exb-2018-49946</meta:user-defined>
    <meta:user-defined meta:name="OVERHEID.EPSG28992/DC.spatial">108446 477957</meta:user-defined>
    <meta:user-defined meta:name="OVERHEID.EPSG28992/DC.spatial">108530 478013</meta:user-defined>
    <meta:user-defined meta:name="OVERHEIDop.versieInformatie"/>
  </office:meta>
</office:document-meta>
</file>