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Asterd 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8697  ingevolge de Keur waterschap Brabantse Delta 2015 bekend gemaakt op 3 augustus 2018 voor het hebben en onderhouden van een tuin (hieronder wordt verstaan: beplanting/bomen) tot aan de insteek van een a-water en</text:p>
            <text:p text:style-name="common-al">bouwwerken (houten vlonder/steiger, stenen damwand, houten grondkerende constructie met ophoging talud, hekwerken haaks (erfafscheiding), hekwerken evenwijdig, stenen trappen en een tuinhuis) in een a-water in (de beschermingszone van) het a-water ter hoogte van Nieuwe Asterd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 Asterd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1</meta:user-defined>
    <meta:user-defined meta:name="OVERHEIDop.WsbID/DC.identifier">wsb-2018-80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TD 2</meta:user-defined>
    <meta:user-defined meta:name="OVERHEIDop.woonplaats">Breda</meta:user-defined>
    <meta:user-defined meta:name="OVERHEIDop.straatnaam">Nieuwe Haag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697|exb-2018-49943</meta:user-defined>
    <meta:user-defined meta:name="OVERHEID.EPSG28992/DC.spatial">111903 399943</meta:user-defined>
    <meta:user-defined meta:name="OVERHEIDop.versieInformatie"/>
  </office:meta>
</office:document-meta>
</file>