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7557 ingevolge de Keur waterschap Brabantse Delta 2015 bekend gemaakt op 3 augustus 2018 voor het hebben en onderhouden van een tuin (hieronder wordt verstaan: beplanting/bomen) tot aan de insteek van een a-water en</text:p>
            <text:p text:style-name="common-al">bouwwerken (houten steiger/vlonder, houten grondkerende constructie met ophoging talud en stenen trap) in een a-water in (de beschermingszone van) het a-water ter hoogte van Heksenrij 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0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00</meta:user-defined>
    <meta:user-defined meta:name="OVERHEIDop.WsbID/DC.identifier">wsb-2018-80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7</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557|exb-2018-49941</meta:user-defined>
    <meta:user-defined meta:name="OVERHEID.EPSG28992/DC.spatial">110386 404247</meta:user-defined>
    <meta:user-defined meta:name="OVERHEIDop.versieInformatie"/>
  </office:meta>
</office:document-meta>
</file>