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debuurt fase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95.V02) het onttrekken van grondwater bij de rioolvervanging in de Redebuurt fase 1 in Capelle aan den IJssel.  De periode van uitvoer van de grondwateronttrekking wordt verlengd van 17 februari 2017 naar 27 juli 2018 . Er wordt maximaal 1 m3/uur ont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debuurt fase 1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00</meta:user-defined>
    <meta:user-defined meta:name="OVERHEIDop.WsbID/DC.identifier">wsb-2018-800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