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idraad Invordering Waterschap De Domm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enHet dagelijks bestuur van Waterschap De Dommel heeft in zijn vergadering van 2 januari 2018 besloten tot vaststelling van de Leidraad Invordering Waterschap De Dommel 2018 in verband met een aantal wetswijzigingen. </text:p>
            <text:p text:style-name="tussenkopcur">InwerkingtredingDe leidraad Invordering treedt in werking met ingang van de eerste dag na deze bekendmaking gelijktijdig met de intrekking van de op 20 december 2016 vastgelegde Leidraad Invordering Waterschap De Dommel.</text:p>
            <text:p text:style-name="tussenkopcur">Inzage</text:p>
            <text:p text:style-name="common-al">De stukken kunt u downloaden (linkerzijde pagina).</text:p>
            <text:p text:style-name="tussenkopcur">Contact</text:p>
            <text:p text:style-name="common-al">Voor vragen over deze bekendmaking kunt u contact opnemen met Ellen Jansen, (0411) 618 432 of belastingen@dommel.nl.</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idraad Invordering Waterschap De Domme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8</meta:user-defined>
    <meta:user-defined meta:name="OVERHEIDop.WsbID/DC.identifier">wsb-2018-8</meta:user-defined>
    <meta:user-defined meta:name="DCTERMS.abstract">Het dagelijks bestuur van Waterschap De Dommel heeft op 2 januari 2018 de Leidraad Invordering Waterschap De Dommel 2018 vastgesteld.</meta:user-defined>
    <meta:user-defined meta:name="DCTERMS.alternative">Leidraad Invordering Waterschap De Dommel 2018</meta:user-defined>
    <meta:user-defined meta:name="OVERHEID.TaxonomieBeleidsagenda/OVERHEID.category">Bestuur | Organisatie en beleid</meta:user-defined>
    <meta:user-defined meta:name="OVERHEIDop.referentienummer">bek/14-12-2017/leidr</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externeBijlage">Leidraad Invordering Waterschap De Dommel 2018|exb-2018-14</meta:user-defined>
    <meta:user-defined meta:name="OVERHEIDop.externeBijlage">Wijzigingen tov Leidraad Invordering 2017|exb-2018-15</meta:user-defined>
    <meta:user-defined meta:name="OVERHEID.EPSG28992/DC.spatial">166819.679 381543.896</meta:user-defined>
    <meta:user-defined meta:name="OVERHEIDop.versieInformatie"/>
  </office:meta>
</office:document-meta>
</file>