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6658 verleende vergunning voor het innemen van een ligplaats met een woonboot, aanbrengen van diverse werken en leggen van kabels en leidingen bij Oostdijk 29W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9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9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6658 verleende vergunning voor het innemen van een ligplaats met een woonboot, aanbrengen van diverse werken en leggen van kabels en leidingen bij Oostdijk 29W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7999</meta:user-defined>
    <meta:user-defined meta:name="OVERHEIDop.WsbID/DC.identifier">wsb-2018-7999</meta:user-defined>
    <meta:user-defined meta:name="OVERHEID.TaxonomieBeleidsagenda/OVERHEID.category">Ruimte en infrastructuur | Organisatie en beleid</meta:user-defined>
    <meta:user-defined meta:name="DCTERMS.abstract">het innemen van een ligplaats met een woonboot, aanbrengen van diverse werken en leggen van kabels en leidingen bij Oostdijk 29W in Zuidoo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T 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168.102 502897.069</meta:user-defined>
    <meta:user-defined meta:name="OVERHEIDop.versieInformatie"/>
  </office:meta>
</office:document-meta>
</file>