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e laagspanningskabels ten behoeve van lichtmasten, ter hoogte van het Angstelpad in Loenersloot - AGV - WN2018-0054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drie laagspanningskabels ten behoeve van lichtmasten, ter hoogte van het Angstelpad in Loenersloot.</text:p>
            <text:p text:style-name="tussenkopcur">Inzien van de stukken</text:p>
            <text:p text:style-name="common-al">Vanaf 1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ouman, telefoon 06-83637091. Als u daarbij ons zaaknummer WN2018-005433 vermeldt, kunnen wij u sneller helpen.</text:p>
            <text:p text:style-name="common-al"/>
            <text:p text:style-name="last-al">Amsterdam, 1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e laagspanningskabels ten behoeve van lichtmasten, ter hoogte van het Angstelpad in Loenersloot - AGV - WN2018-0054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7</meta:user-defined>
    <meta:user-defined meta:name="OVERHEIDop.WsbID/DC.identifier">wsb-2018-79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4AM 12 ws</meta:user-defined>
    <meta:user-defined meta:name="OVERHEIDop.woonplaats">Loenersloot</meta:user-defined>
    <meta:user-defined meta:name="OVERHEIDop.straatnaam">Angstel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915</meta:user-defined>
    <meta:user-defined meta:name="OVERHEIDop.externeBijlage">Bijlage 1|exb-2018-49916</meta:user-defined>
    <meta:user-defined meta:name="OVERHEIDop.externeBijlage">Aanvraag|exb-2018-49917</meta:user-defined>
    <meta:user-defined meta:name="OVERHEID.EPSG28992/DC.spatial">128296 470869</meta:user-defined>
    <meta:user-defined meta:name="OVERHEIDop.versieInformatie"/>
  </office:meta>
</office:document-meta>
</file>