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diverse kabels en leidingen bij watergangen op de locaties Mijzijde, Pastorielaantje, Reigerstraat, Roerdompstraat en Meerkoetstraat in Kamerik (HDSR293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diverse kabels en leidingen in de keurzones van primaire en tertiaire watergangen op de locaties Mijzijde, Pastorielaantje, Reigerstraat, Roerdompstraat en Meerkoetstraat in Kamerik (code HDSR29325). Dit besluit is verzonden op 8 augustus 2018.</text:p>
            <text:p text:style-name="tussenkopcur">
            <text:span text:style-name="nadrukvet">Ter inzage </text:span>
          </text:p>
            <text:p text:style-name="common-al">U kunt de vergunning en de bijbehorende stukken inzien van 13 augustus 2018 tot en met 24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9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diverse kabels en leidingen bij watergangen op de locaties Mijzijde, Pastorielaantje, Reigerstraat, Roerdompstraat en Meerkoetstraat in Kamerik (HDSR293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7996</meta:user-defined>
    <meta:user-defined meta:name="OVERHEIDop.WsbID/DC.identifier">wsb-2018-7996</meta:user-defined>
    <meta:user-defined meta:name="OVERHEID.TaxonomieBeleidsagenda/OVERHEID.category">Ruimte en infrastructuur | Organisatie en beleid</meta:user-defined>
    <meta:user-defined meta:name="OVERHEIDop.referentienummer">HDSR 29325</meta:user-defined>
    <meta:user-defined meta:name="DCTERMS.abstract">Watervergunning voor het leggen en verwijderen van diverse kabels en leidingen bij watergangen op de locaties Mijzijde, Pastorielaantje, Reigerstraat, Roerdompstraat en Meerkoetstraat in Kamer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M 1</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325|exb-2018-49905</meta:user-defined>
    <meta:user-defined meta:name="OVERHEIDop.externeBijlage">Bijlage HDSR29325 - Tekening|exb-2018-49906</meta:user-defined>
    <meta:user-defined meta:name="OVERHEIDop.externeBijlage">Bijlage HDSR29325 - Tekening|exb-2018-49907</meta:user-defined>
    <meta:user-defined meta:name="OVERHEIDop.externeBijlage">Bijlage HDSR29325 - Tekening|exb-2018-49908</meta:user-defined>
    <meta:user-defined meta:name="OVERHEIDop.externeBijlage">Bijlage HDSR29325 - Tekening|exb-2018-49909</meta:user-defined>
    <meta:user-defined meta:name="OVERHEIDop.externeBijlage">Bijlage HDSR29325 - Tekening|exb-2018-49910</meta:user-defined>
    <meta:user-defined meta:name="OVERHEIDop.externeBijlage">Bijlage HDSR29325 - Tekening|exb-2018-49911</meta:user-defined>
    <meta:user-defined meta:name="OVERHEID.EPSG28992/DC.spatial">121207 456884</meta:user-defined>
    <meta:user-defined meta:name="OVERHEIDop.versieInformatie"/>
  </office:meta>
</office:document-meta>
</file>