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striboulevard 27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2346 ingevolge de Keur waterschap Brabantse Delta 2015 bekend gemaakt op 7 augustus 2018 voor het aanbrengen van beplanting in beschermingszone A van de primaire waterkering (P21) "Buitendijk Havenschap Moerdijk" ter hoogte van Distriboulevard 27 te Moerdijk in het kader van een compensatiemaatregel natu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9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istriboulevard 27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7995</meta:user-defined>
    <meta:user-defined meta:name="OVERHEIDop.WsbID/DC.identifier">wsb-2018-7995</meta:user-defined>
    <meta:user-defined meta:name="OVERHEID.TaxonomieBeleidsagenda/OVERHEID.category">Ruimte en infrastructuur | Organisatie en beleid</meta:user-defined>
    <meta:user-defined meta:name="OVERHEIDop.referentienummer">WBD18-0531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meta:user-defined>
    <meta:user-defined meta:name="OVERHEIDop.woonplaats">Moerdijk</meta:user-defined>
    <meta:user-defined meta:name="OVERHEIDop.straatnaam">De Entre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346|exb-2018-49898</meta:user-defined>
    <meta:user-defined meta:name="OVERHEID.EPSG28992/DC.spatial">101001 409630</meta:user-defined>
    <meta:user-defined meta:name="OVERHEIDop.versieInformatie"/>
  </office:meta>
</office:document-meta>
</file>