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onderhoud aan de rijweg, ter hoogte van de Amsteldijk Zuid in Amstelveen - AGV - WN2018-0051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onderhoud van de rijweg, ter hoogte van de Amsteldijk Zuid in Amstelveen.</text:p>
            <text:p text:style-name="tussenkopcur">Inzien van de stukken</text:p>
            <text:p text:style-name="common-al">Vanaf 10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 2081 1475. Als u daarbij ons zaaknummer WN2018-005189 vermeldt, kunnen wij u sneller helpen.</text:p>
            <text:p text:style-name="common-al"/>
            <text:p text:style-name="last-al">Amsterdam, 10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9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9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9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onderhoud aan de rijweg, ter hoogte van de Amsteldijk Zuid in Amstelveen - AGV - WN2018-00518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7992</meta:user-defined>
    <meta:user-defined meta:name="OVERHEIDop.WsbID/DC.identifier">wsb-2018-79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6VG 81 01</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9868</meta:user-defined>
    <meta:user-defined meta:name="OVERHEIDop.externeBijlage">Bijlage 1|exb-2018-49869</meta:user-defined>
    <meta:user-defined meta:name="OVERHEIDop.externeBijlage">Bijlage 2|exb-2018-49870</meta:user-defined>
    <meta:user-defined meta:name="OVERHEID.EPSG28992/DC.spatial">120584 477364</meta:user-defined>
    <meta:user-defined meta:name="OVERHEIDop.versieInformatie"/>
  </office:meta>
</office:document-meta>
</file>