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ouwen, hebben en behouden van een woning in de keurzone van de waterkering van dijkring 71 in de gemeente Venlo ter hoogte van de Maasstraat 13 te Belfeld.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augustus 2018 aan de vergunninghouder toegezonden.</text:p>
            <text:p text:style-name="common-al"/>
            <text:p text:style-name="common-al">Het dagelijks bestuur van Waterschap Limburg maakt bekend, dat op 2 augustus 2018 onder het stellen van voorschriften, een watervergunning is verleend voor het bouwen, hebben en behouden van een woning in de keurzone van de waterkering van dijkring 71 in de gemeente Venlo ter hoogte van de Maasstraat 13 te Belfeld. </text:p>
            <text:p text:style-name="common-al"/>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4857.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Ralph Theunissen van het team vergunningen en plantoetsing, via telefoonnummer 088 – 88 90 100. </text:p>
            <text:p text:style-name="common-al"/>
            <text:p text:style-name="common-al">Het dagelijks bestuur,</text:p>
            <text:p text:style-name="common-al"/>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991</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91</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91</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bouwen, hebben en behouden van een woning in de keurzone van de waterkering van dijkring 71 in de gemeente Venlo ter hoogte van de Maasstraat 13 te Belf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0</meta:user-defined>
    <meta:user-defined meta:name="OVERHEIDop.publicationIssue">7991</meta:user-defined>
    <meta:user-defined meta:name="OVERHEIDop.WsbID/DC.identifier">wsb-2018-7991</meta:user-defined>
    <meta:user-defined meta:name="OVERHEID.TaxonomieBeleidsagenda/OVERHEID.category">Natuur en milieu | Organisatie en beleid</meta:user-defined>
    <meta:user-defined meta:name="OVERHEIDop.referentienummer">2018-Z14857</meta:user-defined>
    <meta:user-defined meta:name="DCTERMS.abstract">Watervergunning voor het bouwen, hebben en behouden van een woning in de keurzone van de waterkering van dijkring 71 in de gemeente Venlo ter hoogte van de Maasstraat 13 te Belfeld.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51AH 15</meta:user-defined>
    <meta:user-defined meta:name="OVERHEIDop.woonplaats">Belfeld</meta:user-defined>
    <meta:user-defined meta:name="OVERHEIDop.straatnaam">Maas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woning Belfeld|exb-2018-49861</meta:user-defined>
    <meta:user-defined meta:name="OVERHEIDop.externeBijlage">Bijlage 2 Meetbestek|exb-2018-49862</meta:user-defined>
    <meta:user-defined meta:name="OVERHEIDop.externeBijlage">Bijlage 3 Objectenboek|exb-2018-49863</meta:user-defined>
    <meta:user-defined meta:name="OVERHEIDop.externeBijlage">Bijlage 4 Tekening|exb-2018-49864</meta:user-defined>
    <meta:user-defined meta:name="OVERHEIDop.externeBijlage">Bijlage 5 Tekening|exb-2018-49865</meta:user-defined>
    <meta:user-defined meta:name="OVERHEIDop.externeBijlage">Bijlage 6 Tekening|exb-2018-49866</meta:user-defined>
    <meta:user-defined meta:name="OVERHEIDop.externeBijlage">Bijlage 7 Tekening|exb-2018-49867</meta:user-defined>
    <meta:user-defined meta:name="OVERHEID.EPSG28992/DC.spatial">205222 369449</meta:user-defined>
    <meta:user-defined meta:name="OVERHEIDop.versieInformatie"/>
  </office:meta>
</office:document-meta>
</file>