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meerpalen aan de Kapperallee in Eefd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meerpalen, een remmingwerk en gordingen</text:p>
            <text:p text:style-name="common-al">Locatie: Kapperallee in Eefde</text:p>
            <text:p text:style-name="common-al">Zaaknummer: WRIJVERG-2-92264</text:p>
            <text:p text:style-name="common-al">Datum bekendmaking beschikking: 7 augustus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990</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90</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90</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meerpalen aan de Kapperallee in Eef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0</meta:user-defined>
    <meta:user-defined meta:name="OVERHEIDop.publicationIssue">7990</meta:user-defined>
    <meta:user-defined meta:name="OVERHEIDop.WsbID/DC.identifier">wsb-2018-799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11CB 53a</meta:user-defined>
    <meta:user-defined meta:name="OVERHEIDop.woonplaats">Eefde</meta:user-defined>
    <meta:user-defined meta:name="OVERHEIDop.straatnaam">Kapperallee</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2952 463867</meta:user-defined>
    <meta:user-defined meta:name="OVERHEIDop.versieInformatie"/>
  </office:meta>
</office:document-meta>
</file>