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B- watergang en het plaatsen van 2 damwanden ter plaatse van Recht van ter Leede 5 te Leerbroek. Zaaknummer: 201721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een  B-watergang en het plaasten van 2 damwanden ter plaatse van Recht van ter Leede 5 te Leerbroek.   Zaaknummer: 2017217996.  </text:p>
            <text:p text:style-name="common-al">Start bezwaartermijn: 17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B- watergang en het plaatsen van 2 damwanden ter plaatse van Recht van ter Leede 5 te Leerbroek. Zaaknummer: 201721799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9</meta:user-defined>
    <meta:user-defined meta:name="OVERHEIDop.WsbID/DC.identifier">wsb-2018-7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</meta:user-defined>
    <meta:user-defined meta:name="OVERHEIDop.woonplaats">Leerbroek</meta:user-defined>
    <meta:user-defined meta:name="OVERHEIDop.straatnaam">Recht van ter Lee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62 435439</meta:user-defined>
    <meta:user-defined meta:name="OVERHEIDop.versieInformatie"/>
  </office:meta>
</office:document-meta>
</file>