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43 het bouwen en hebben van een woning ter plaatse van Legmeerdijk 23a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8 een vergunning verleend voor het bouwen en hebben van een woning binnen de kern- en beschermingszone van de landscheiding, zijnde een overige kering, een en ander ter plaatse van Legmeerdijk 23A te 1187 NR Amstelveen.</text:p>
            <text:p text:style-name="common-al"/>
            <text:p text:style-name="common-al">De stukken liggen tot en met 19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43 het bouwen en hebben van een woning ter plaatse van Legmeerdijk 23a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87</meta:user-defined>
    <meta:user-defined meta:name="OVERHEIDop.WsbID/DC.identifier">wsb-2018-79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7ND 1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43|exb-2018-49841</meta:user-defined>
    <meta:user-defined meta:name="OVERHEID.EPSG28992/DC.spatial">117070 478479</meta:user-defined>
    <meta:user-defined meta:name="OVERHEIDop.versieInformatie"/>
  </office:meta>
</office:document-meta>
</file>