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Kleinwierumerriet, nabij Uiteinderweg 15 te Holwierde, voor het beregenen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Kleinwierumerriet, nabij Uiteinderweg 15 te Holwierde, voor het beregenen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7985</meta:user-defined>
    <meta:user-defined meta:name="OVERHEIDop.WsbID/DC.identifier">wsb-2018-79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5TC 15</meta:user-defined>
    <meta:user-defined meta:name="OVERHEIDop.woonplaats">Holwierde</meta:user-defined>
    <meta:user-defined meta:name="OVERHEIDop.straatnaam">Uitein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10_vergunning|exb-2018-49837</meta:user-defined>
    <meta:user-defined meta:name="OVERHEIDop.externeBijlage">17710_tekening|exb-2018-49838</meta:user-defined>
    <meta:user-defined meta:name="OVERHEID.EPSG28992/DC.spatial">254582 599998</meta:user-defined>
    <meta:user-defined meta:name="OVERHEIDop.versieInformatie"/>
  </office:meta>
</office:document-meta>
</file>