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73 het graven en hebben van oppevlaktewater ter hoogte van Sloterweg 430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ugustus 2018 een vergunning verleend aan Schiphol Nederland B.V.  01-33 voor het graven en hebben van 152 m² oppervlaktewater door het verbreden van de overige watergang 180-058-04668-01 met een breedte van ca. 2,80 m, waarvan     115 m² dient als compensatie voor de toename van 785 m² verhard oppervlak en met het bijboeken van het extra gegraven oppervlaktewater van 34 m² op het saldo van de Bergings Rekening Courant Schiphol voor peilvak GH-140.00 (voormalig peilvak GH-52.140.00) van de Haarlemmermeerpolder ter plaatse en in verband met de uitbreiding van het OND gebouw, Schiphol Noordwest, ter hoogte van Sloterweg 430 te Badhoevedorp.</text:p>
            <text:p text:style-name="common-al"/>
            <text:p text:style-name="common-al">De stukken liggen tot en met 19 septem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8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73 het graven en hebben van oppevlaktewater ter hoogte van Sloterweg 430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84</meta:user-defined>
    <meta:user-defined meta:name="OVERHEIDop.WsbID/DC.identifier">wsb-2018-79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VL 430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73|exb-2018-49836</meta:user-defined>
    <meta:user-defined meta:name="OVERHEID.EPSG28992/DC.spatial">111778 481519</meta:user-defined>
    <meta:user-defined meta:name="OVERHEIDop.versieInformatie"/>
  </office:meta>
</office:document-meta>
</file>