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leiding, Lage Limiet 31 in Rotterd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9271, 31 juli 2018) Het aanleggen van een drinkwaterleiding bovenlangs een nieuw te leggen duikerconstructie in een overige watergang ter plaatse van Lage Limiet 3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8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8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8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leiding, Lage Limiet 31 in Rotterd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7982</meta:user-defined>
    <meta:user-defined meta:name="OVERHEIDop.WsbID/DC.identifier">wsb-2018-79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3</meta:user-defined>
    <meta:user-defined meta:name="OVERHEIDop.woonplaats">Rotterdam</meta:user-defined>
    <meta:user-defined meta:name="OVERHEIDop.straatnaam">Lage Limie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308 442648</meta:user-defined>
    <meta:user-defined meta:name="OVERHEIDop.versieInformatie"/>
  </office:meta>
</office:document-meta>
</file>