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Nieuwe Broekenloop, nabij Minister Cremerstraat 5 te Zeijen, voor het beregenen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Nieuwe Broekenloop, nabij Minister Cremerstraat 5 te Zeijen, voor het beregenen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7981</meta:user-defined>
    <meta:user-defined meta:name="OVERHEIDop.WsbID/DC.identifier">wsb-2018-79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1TJ 5</meta:user-defined>
    <meta:user-defined meta:name="OVERHEIDop.woonplaats">Zeijen</meta:user-defined>
    <meta:user-defined meta:name="OVERHEIDop.straatnaam">Minister Cremer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43_vergunning|exb-2018-49828</meta:user-defined>
    <meta:user-defined meta:name="OVERHEIDop.externeBijlage">17643_tekening|exb-2018-49829</meta:user-defined>
    <meta:user-defined meta:name="OVERHEID.EPSG28992/DC.spatial">232392 562172</meta:user-defined>
    <meta:user-defined meta:name="OVERHEIDop.versieInformatie"/>
  </office:meta>
</office:document-meta>
</file>