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hoofdwatergang Oostpolderbermkanaal, nabij Oostpolder 4 te Eemshaven, voor het nathouden van het dijktracé Eemshaven-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augustus 2018 tot en met 25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98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8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8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hoofdwatergang Oostpolderbermkanaal, nabij Oostpolder 4 te Eemshaven, voor het nathouden van het dijktracé Eemshaven-Delf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7980</meta:user-defined>
    <meta:user-defined meta:name="OVERHEIDop.WsbID/DC.identifier">wsb-2018-798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9</meta:user-defined>
    <meta:user-defined meta:name="OVERHEIDop.woonplaats">Eemshaven</meta:user-defined>
    <meta:user-defined meta:name="OVERHEIDop.straatnaam">Oostpolder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740_vergunning|exb-2018-49825</meta:user-defined>
    <meta:user-defined meta:name="OVERHEIDop.externeBijlage">17740_tekening|exb-2018-49826</meta:user-defined>
    <meta:user-defined meta:name="OVERHEID.EPSG28992/DC.spatial">253323 605276</meta:user-defined>
    <meta:user-defined meta:name="OVERHEIDop.versieInformatie"/>
  </office:meta>
</office:document-meta>
</file>