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ter plaatse van de Zeek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ter plaatse van de Zeek te Herwijnen. Zaaknummer: 2017211424. </text:p>
            <text:p text:style-name="common-al">Start bezwaartermijn: 17-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 met duiker ter plaatse van de Zeek te Herwij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98</meta:user-defined>
    <meta:user-defined meta:name="OVERHEIDop.WsbID/DC.identifier">wsb-2018-7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1CV 32</meta:user-defined>
    <meta:user-defined meta:name="OVERHEIDop.woonplaats">Herwijnen</meta:user-defined>
    <meta:user-defined meta:name="OVERHEIDop.straatnaam">Nieuwe ste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277 426496</meta:user-defined>
    <meta:user-defined meta:name="OVERHEIDop.versieInformatie"/>
  </office:meta>
</office:document-meta>
</file>