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en Wadwerderriet en Vereenigingstocht, nabij Oude Dijk 12 te Usquert, voor het beregenen van landbouwperc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7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7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7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oofdwatergangen Wadwerderriet en Vereenigingstocht, nabij Oude Dijk 12 te Usquert, voor het beregenen van landbouw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7979</meta:user-defined>
    <meta:user-defined meta:name="OVERHEIDop.WsbID/DC.identifier">wsb-2018-79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8TB 12</meta:user-defined>
    <meta:user-defined meta:name="OVERHEIDop.woonplaats">Usquert</meta:user-defined>
    <meta:user-defined meta:name="OVERHEIDop.straatnaam">Oude 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596_vergunning|exb-2018-49821</meta:user-defined>
    <meta:user-defined meta:name="OVERHEIDop.externeBijlage">17596_tekening|exb-2018-49822</meta:user-defined>
    <meta:user-defined meta:name="OVERHEID.EPSG28992/DC.spatial">237345 603246</meta:user-defined>
    <meta:user-defined meta:name="OVERHEIDop.versieInformatie"/>
  </office:meta>
</office:document-meta>
</file>