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76 diverse werkzaamheden ter plaatse van Boulevard Barnaart 30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augustus 2018 een vergunning verleend aan Qurios Zandvoort Onroerend Goed B.V. voor </text:p>
            <text:p text:style-name="common-al">a.         het bouwen en hebben van een 100 recreatiewoningen en de (ver)bouw van 3      bedrijfsgebouwen in de kern- en beschermingszone van de zeewering,</text:p>
            <text:p text:style-name="common-al">b.         grondverzet in de kern- en beschermingszone van de zeewering,</text:p>
            <text:p text:style-name="common-al">Een en ander ter plaatse van Boulevard Barnaart 30 in Zandvoort.</text:p>
            <text:p text:style-name="common-al"/>
            <text:p text:style-name="common-al">De stukken liggen tot en met 19 september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8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7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7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7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76 diverse werkzaamheden ter plaatse van Boulevard Barnaart 30 te Zandv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7977</meta:user-defined>
    <meta:user-defined meta:name="OVERHEIDop.WsbID/DC.identifier">wsb-2018-79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41JA 30</meta:user-defined>
    <meta:user-defined meta:name="OVERHEIDop.woonplaats">Zandvoort</meta:user-defined>
    <meta:user-defined meta:name="OVERHEIDop.straatnaam">Boulevard Barn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76|exb-2018-49820</meta:user-defined>
    <meta:user-defined meta:name="OVERHEID.EPSG28992/DC.spatial">96943 489092</meta:user-defined>
    <meta:user-defined meta:name="OVERHEIDop.versieInformatie"/>
  </office:meta>
</office:document-meta>
</file>